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51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Ubuntu1" fo:font-size="13pt" style:font-size-asian="13pt" style:font-name-complex="Times New Roman" style:font-size-complex="13pt"/>
    </style:style>
    <style:style style:name="T6" style:family="text">
      <style:text-properties style:font-name="Ubuntu1" fo:font-size="13pt" style:font-size-asian="13pt" style:font-name-complex="Arial" style:font-size-complex="13pt"/>
    </style:style>
    <style:style style:name="T7" style:family="text"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07 100%S)</text:span>, cuyo texto a continuación se transcribe:</text:p>
      <text:p text:style-name="P2"/>
      <text:p text:style-name="P2"/>
      <text:p text:style-name="P8"><text:span text:style-name="T3">“</text:span><text:span text:style-name="T7">La Cámara de Diputados <text:s/>de la Provincia, vería con agrado que el Poder Ejecutivo, a través del organismo que corresponda, informe: cuántas personas se encuentran en la Provincia con libertad condicional a cargo de la Dirección Provincial de Asistencia y Control Pospenitenciario; cuáles son los programas y el tipo de seguimiento que se efectúa a estas personas; y cuáles son el personal y los profesionales asignados a dicha tarea</text:span><text:span text:style-name="T5">.</text:span><text:span text:style-name="T6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2T12:06:58</dc:date>
    <meta:print-date>2013-08-30T11:34:4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9" meta:character-count="857" meta:non-whitespace-character-count="721"/>
    <meta:user-defined meta:name="Información 1"/>
    <meta:user-defined meta:name="Información 2"/>
    <meta:user-defined meta:name="Información 3"/>
    <meta:user-defined meta:name="Información 4"/>
  </office:meta>
</office:document-meta>
</file>